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Lange Eendragtsweg 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besloten om de beslistermijn voor de aanvraag met zaaknummer Z2025-00000533 voor een omgevingsvergunning op locatie Lange Eendragtsweg 2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functiewijziging van bedrijf naar wonen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09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33</meta:user-defined>
    <dc:language>nl</dc:language>
    <meta:user-defined meta:name="OVERHEIDop.locatietype/OVERHEIDop.gebiedsmarkering">Vlak</meta:user-defined>
    <meta:user-defined meta:name="DC.title">Kennisgeving termijnverlenging omgevingsvergunning Lange Eendragtsweg 2 in Zuid-Beijerlan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914</meta:user-defined>
    <meta:user-defined meta:name="OVERHEIDop.GmbID/DC.identifier">gmb-2025-170914</meta:user-defined>
    <meta:user-defined meta:name="OVERHEIDop.versieInformatie"/>
  </office:meta>
</office:document-meta>
</file>