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het plaatsen van een torenkraan, op dinsdag 29 april en woensdag 30 april 2025, Kievit 30 Castricum, verzenddatum 16 april 2025 (Z2025-00002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09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62</meta:user-defined>
    <meta:user-defined meta:name="DCTERMS.abstract">het plaatsen van een torenkraan Kievit 30 Castricum, Kievit 30, 1902KS Castricum, verzenddatum 15 april 2025 (Z2025-00002762)</meta:user-defined>
    <dc:language>nl</dc:language>
    <meta:user-defined meta:name="OVERHEIDop.locatietype/OVERHEIDop.gebiedsmarkering">Punt</meta:user-defined>
    <meta:user-defined meta:name="DC.title">Gemeente Castricum, verleende vergunning het plaatsen van een torenkraan, op dinsdag 29 april en woensdag 30 april 2025, Kievit 30 Castricum, verzenddatum 16 april 2025 (Z2025-00002762)</meta:user-defined>
    <meta:user-defined meta:name="DCTERMS.W3CDTF/DCTERMS.available">2025-04-22</meta:user-defined>
    <meta:user-defined meta:name="DCTERMS.W3CDTF/OVERHEIDop.jaargang">2025</meta:user-defined>
    <meta:user-defined meta:name="OVERHEIDop.publicationIssue">170913</meta:user-defined>
    <meta:user-defined meta:name="OVERHEIDop.GmbID/DC.identifier">gmb-2025-170913</meta:user-defined>
    <meta:user-defined meta:name="OVERHEIDop.versieInformatie"/>
  </office:meta>
</office:document-meta>
</file>