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vierde bouwlaag en het realiseren van een dakterras, Spinozaweg 59BS, 3532SC Utrecht,  GU-Z2025-000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weg 59BS, 3532SC Utrecht</text:p>
            <text:p text:style-name="common-al">GU-Z2025-0005122</text:p>
            <text:p text:style-name="common-al">Toelichting: het vergroten van de vierde bouwlaag en het realiseren va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122</meta:user-defined>
    <meta:user-defined meta:name="DCTERMS.abstract">Toelichting: het vergroten van de vierde bouwlaag en het realiseren van een dakterras</meta:user-defined>
    <dc:language>nl</dc:language>
    <meta:user-defined meta:name="OVERHEIDop.locatietype/OVERHEIDop.gebiedsmarkering">Vlak</meta:user-defined>
    <meta:user-defined meta:name="DC.title">Verlenging beslistermijn omgevingsvergunning, het vergroten van de vierde bouwlaag en het realiseren van een dakterras, Spinozaweg 59BS, 3532SC Utrecht,  GU-Z2025-000512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12</meta:user-defined>
    <meta:user-defined meta:name="OVERHEIDop.GmbID/DC.identifier">gmb-2025-170912</meta:user-defined>
    <meta:user-defined meta:name="OVERHEIDop.versieInformatie"/>
  </office:meta>
</office:document-meta>
</file>