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realiseren van een dakterras, Croeselaan 182BSA, 3521CH Utrecht, GU-Z2025-00090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roeselaan 182BSA, 3521CH Utrecht</text:p>
            <text:p text:style-name="common-al">GU-Z2025-0009012</text:p>
            <text:p text:style-name="common-al">Toelichting: het realiseren van een dakterras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8 me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70910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910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910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5/xml/MC-DRP-OmgevingsvergunningAfhandelingplan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09012</meta:user-defined>
    <meta:user-defined meta:name="DCTERMS.abstract">Toelichting: het realiseren van een dakterras</meta:user-defined>
    <dc:language>nl</dc:language>
    <meta:user-defined meta:name="DC.title">Verleende Omgevingsvergunning, het realiseren van een dakterras, Croeselaan 182BSA, 3521CH Utrecht, GU-Z2025-0009012</meta:user-defined>
    <meta:user-defined meta:name="OVERHEIDop.datumEindeReactietermijn">2025-05-28</meta:user-defined>
    <meta:user-defined meta:name="OVERHEIDop.terinzageleggingBG">https://jeleefomgeving.nl/inzien/002220647/c6a0bdf9-c808-4422-a2f8-d70f264e2fc4</meta:user-defined>
    <meta:user-defined meta:name="OVERHEIDop.locatietype/OVERHEIDop.gebiedsmarkering">GeometrieRef</meta:user-defined>
    <meta:user-defined meta:name="DCTERMS.W3CDTF/DCTERMS.available">2025-04-22</meta:user-defined>
    <meta:user-defined meta:name="DCTERMS.W3CDTF/OVERHEIDop.jaargang">2025</meta:user-defined>
    <meta:user-defined meta:name="OVERHEIDop.externeBijlage">Afwijkvergunning|exb-2025-14608</meta:user-defined>
    <meta:user-defined meta:name="OVERHEIDop.publicationIssue">170910</meta:user-defined>
    <meta:user-defined meta:name="OVERHEIDop.GmbID/DC.identifier">gmb-2025-170910</meta:user-defined>
    <meta:user-defined meta:name="OVERHEIDop.versieInformatie"/>
  </office:meta>
</office:document-meta>
</file>