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17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2470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17, 9625 PA Overschild, voor het slopen van de woning, 15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090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0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0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raauwedijk 17 Overschild, aanvraag vergunning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0908</meta:user-defined>
    <meta:user-defined meta:name="OVERHEIDop.GmbID/DC.identifier">gmb-2025-170908</meta:user-defined>
    <meta:user-defined meta:name="OVERHEIDop.versieInformatie"/>
  </office:meta>
</office:document-meta>
</file>