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randen van riet, VTN00 E 98, GU-Z2024-0027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TN00 E 98</text:p>
            <text:p text:style-name="common-al">GU-Z2024-0027942</text:p>
            <text:p text:style-name="common-al">Toelichting: het verbranden van rie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90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GU-Z2024-0027942</meta:user-defined>
    <meta:user-defined meta:name="DCTERMS.abstract">Toelichting: het verbranden van riet</meta:user-defined>
    <dc:language>nl</dc:language>
    <meta:user-defined meta:name="OVERHEIDop.locatietype/OVERHEIDop.gebiedsmarkering">Vlak</meta:user-defined>
    <meta:user-defined meta:name="DC.title">Verleende Omgevingsvergunning, het verbranden van riet, VTN00 E 98, GU-Z2024-0027942</meta:user-defined>
    <meta:user-defined meta:name="OVERHEIDop.datumEindeReactietermijn">2025-05-28</meta:user-defined>
    <meta:user-defined meta:name="OVERHEIDop.terinzageleggingBG">https://jeleefomgeving.nl/inzien/002220647/51298dcc-b5dc-44b2-8104-fc087644b74c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07</meta:user-defined>
    <meta:user-defined meta:name="OVERHEIDop.GmbID/DC.identifier">gmb-2025-170907</meta:user-defined>
    <meta:user-defined meta:name="OVERHEIDop.versieInformatie"/>
  </office:meta>
</office:document-meta>
</file>