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woning aan de achterzijde op de verdieping, Stuivingastraat 42, 3544LE Utrecht, GU-Z2025-0009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uivingastraat 42, 3544LE Utrecht</text:p>
            <text:p text:style-name="common-al">GU-Z2025-0009183</text:p>
            <text:p text:style-name="common-al">Toelichting: het uitbreiden van de woning aan de achterzijde op d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0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183</meta:user-defined>
    <meta:user-defined meta:name="DCTERMS.abstract">Toelichting: het uitbreiden van de woning aan de achterzijde op de verdieping</meta:user-defined>
    <dc:language>nl</dc:language>
    <meta:user-defined meta:name="OVERHEIDop.locatietype/OVERHEIDop.gebiedsmarkering">Vlak</meta:user-defined>
    <meta:user-defined meta:name="DC.title">Verleende Omgevingsvergunning, het uitbreiden van de woning aan de achterzijde op de verdieping, Stuivingastraat 42, 3544LE Utrecht, GU-Z2025-0009183</meta:user-defined>
    <meta:user-defined meta:name="OVERHEIDop.datumEindeReactietermijn">2025-05-28</meta:user-defined>
    <meta:user-defined meta:name="OVERHEIDop.terinzageleggingBG">https://jeleefomgeving.nl/inzien/002220647/e21a9951-5ebe-4cb7-97f2-3ca2d171eba6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06</meta:user-defined>
    <meta:user-defined meta:name="OVERHEIDop.GmbID/DC.identifier">gmb-2025-170906</meta:user-defined>
    <meta:user-defined meta:name="OVERHEIDop.versieInformatie"/>
  </office:meta>
</office:document-meta>
</file>