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akterrassen, Groeneweg 103 en 105, 3531VC Utrecht, GU-Z2025-0005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103 en 105, 3531VC Utrecht</text:p>
            <text:p text:style-name="common-al">GU-Z2025-0005155</text:p>
            <text:p text:style-name="common-al">Toelichting: het wijzigen van de dakterrass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0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55</meta:user-defined>
    <meta:user-defined meta:name="DCTERMS.abstract">Toelichting: het wijzigen van de dakterrassen</meta:user-defined>
    <dc:language>nl</dc:language>
    <meta:user-defined meta:name="DC.title">Verleende Omgevingsvergunning, het wijzigen van de dakterrassen, Groeneweg 103 en 105, 3531VC Utrecht, GU-Z2025-0005155</meta:user-defined>
    <meta:user-defined meta:name="OVERHEIDop.datumEindeReactietermijn">2025-05-28</meta:user-defined>
    <meta:user-defined meta:name="OVERHEIDop.terinzageleggingBG">https://jeleefomgeving.nl/inzien/002220647/d90d72f5-a5a8-424c-832e-c169e2a20180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05</meta:user-defined>
    <meta:user-defined meta:name="OVERHEIDop.publicationIssue">170901</meta:user-defined>
    <meta:user-defined meta:name="OVERHEIDop.GmbID/DC.identifier">gmb-2025-170901</meta:user-defined>
    <meta:user-defined meta:name="OVERHEIDop.versieInformatie"/>
  </office:meta>
</office:document-meta>
</file>