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Thea Beckmanstraat 3, 3544HB Utrecht, GU-Z2025-0009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a Beckmanstraat 3, 3544HB Utrecht</text:p>
            <text:p text:style-name="common-al">GU-Z2025-0009619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89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619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Thea Beckmanstraat 3, 3544HB Utrecht, GU-Z2025-0009619</meta:user-defined>
    <meta:user-defined meta:name="OVERHEIDop.datumEindeReactietermijn">2025-05-28</meta:user-defined>
    <meta:user-defined meta:name="OVERHEIDop.terinzageleggingBG">https://jeleefomgeving.nl/inzien/002220647/d08b8c6d-e4fc-4f29-9f0e-dc582f0d705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98</meta:user-defined>
    <meta:user-defined meta:name="OVERHEIDop.GmbID/DC.identifier">gmb-2025-170898</meta:user-defined>
    <meta:user-defined meta:name="OVERHEIDop.versieInformatie"/>
  </office:meta>
</office:document-meta>
</file>