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Emmalaan 33 2015BS Haarlem, 0392-2025-0027408, het wijzigen van de functie van deel bedrijfsruimte naar wonen en het aanvullen van de bedrijfsruimte met extra ruimte, verzonden 16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089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9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9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7408</meta:user-defined>
    <meta:user-defined meta:name="DCTERMS.abstract">het wijzigen van de functie van deel bedrijfsruimte naar wonen en het aanvullen van de bedrijfsruimte met extra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Emmalaan 33 2015BS Haarlem, 0392-2025-0027408, het wijzigen van de functie van deel bedrijfsruimte naar wonen en het aanvullen van de bedrijfsruimte met extra ruimte, verzonden 16-04-2025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895</meta:user-defined>
    <meta:user-defined meta:name="OVERHEIDop.GmbID/DC.identifier">gmb-2025-170895</meta:user-defined>
    <meta:user-defined meta:name="OVERHEIDop.versieInformatie"/>
  </office:meta>
</office:document-meta>
</file>