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6a t/m 26g te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renoveren van de kozijnen van het appartementencomplex op de locatie Kade 26a t/m 26g te Enkhuizen. De aanvraag is geregistreerd onder zaaknummer Z2025-000005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8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Aanvraag op locatie Kade 26a t/m 26g te Enkhuiz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ade 26a t/m 26g te Enkhuizen</meta:user-defined>
    <meta:user-defined meta:name="DCTERMS.W3CDTF/DCTERMS.available">2025-04-22</meta:user-defined>
    <meta:user-defined meta:name="DCTERMS.W3CDTF/OVERHEIDop.jaargang">2025</meta:user-defined>
    <meta:user-defined meta:name="OVERHEIDop.publicationIssue">170894</meta:user-defined>
    <meta:user-defined meta:name="OVERHEIDop.GmbID/DC.identifier">gmb-2025-170894</meta:user-defined>
    <meta:user-defined meta:name="OVERHEIDop.versieInformatie"/>
  </office:meta>
</office:document-meta>
</file>