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Heeze-Leende, melding Besluit activiteiten leefomgeving, Het Heike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B.V. Handels- en Aannemingsmaatschappij Raijmakers-Leenen</text:p>
            <text:p text:style-name="common-al">Locatie: Het Heike te Heeze</text:p>
            <text:p text:style-name="common-al">Activiteit: MBA toepassen grond  Voor: Ophogen landbodem met klasse landbouw/natuur </text:p>
            <text:p text:style-name="common-al">Datum melding: 10 april 2025 DSO verzoeknummer: 202504100084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35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089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9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9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353</meta:user-defined>
    <dc:language>nl</dc:language>
    <meta:user-defined meta:name="OVERHEIDop.locatietype/OVERHEIDop.gebiedsmarkering">Weg</meta:user-defined>
    <meta:user-defined meta:name="DC.title">Gemeente ​Heeze-Leende, melding Besluit activiteiten leefomgeving, Het Heike te Heeze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0891</meta:user-defined>
    <meta:user-defined meta:name="OVERHEIDop.GmbID/DC.identifier">gmb-2025-170891</meta:user-defined>
    <meta:user-defined meta:name="OVERHEIDop.versieInformatie"/>
  </office:meta>
</office:document-meta>
</file>