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wijzigd uitvoeren van een vergund bouwplan, Châteletlaan 37, 3451ML Vleuten, GU-Z2025-0005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âteletlaan 37, 3451ML Vleuten</text:p>
            <text:p text:style-name="common-al">GU-Z2025-0005783</text:p>
            <text:p text:style-name="common-al">Toelichting: het gewijzigd uitvoeren van een vergund bouwpla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89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9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5783</meta:user-defined>
    <meta:user-defined meta:name="DCTERMS.abstract">Toelichting: het gewijzigd uitvoeren van een vergund bouwplan</meta:user-defined>
    <dc:language>nl</dc:language>
    <meta:user-defined meta:name="OVERHEIDop.locatietype/OVERHEIDop.gebiedsmarkering">Vlak</meta:user-defined>
    <meta:user-defined meta:name="DC.title">Verleende Omgevingsvergunning, het gewijzigd uitvoeren van een vergund bouwplan, Châteletlaan 37, 3451ML Vleuten, GU-Z2025-0005783</meta:user-defined>
    <meta:user-defined meta:name="OVERHEIDop.datumEindeReactietermijn">2025-05-28</meta:user-defined>
    <meta:user-defined meta:name="OVERHEIDop.terinzageleggingBG">https://jeleefomgeving.nl/inzien/002220647/745e8f75-b3c2-49fc-95d8-35b32eff89d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90</meta:user-defined>
    <meta:user-defined meta:name="OVERHEIDop.GmbID/DC.identifier">gmb-2025-170890</meta:user-defined>
    <meta:user-defined meta:name="OVERHEIDop.versieInformatie"/>
  </office:meta>
</office:document-meta>
</file>