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ein 1923 4, 3941ER Doorn, voortzetting kamerbewoning (4 kamers) (RX2025-00000908,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ein 1923 4, 3941ER Doorn, voortzetting kamerbewoning (4 kamers) (RX2025-00000908, 15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8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08</meta:user-defined>
    <meta:user-defined meta:name="DCTERMS.abstract">Plein 1923 4, 3941ER Doorn, voortzetting kamerbewoning (4 kamers) (RX2025-00000908, 15 april 2025)</meta:user-defined>
    <dc:language>nl</dc:language>
    <meta:user-defined meta:name="OVERHEIDop.locatietype/OVERHEIDop.gebiedsmarkering">Vlak</meta:user-defined>
    <meta:user-defined meta:name="DC.title">Gemeente Utrechtse Heuvelrug, ingediende aanvraag omgevingsvergunning - Plein 1923 4, 3941ER Doorn, voortzetting kamerbewoning (4 kamers) (RX2025-00000908, 15 april 2025)</meta:user-defined>
    <meta:user-defined meta:name="DCTERMS.W3CDTF/DCTERMS.available">2025-04-22</meta:user-defined>
    <meta:user-defined meta:name="DCTERMS.W3CDTF/OVERHEIDop.jaargang">2025</meta:user-defined>
    <meta:user-defined meta:name="OVERHEIDop.publicationIssue">170889</meta:user-defined>
    <meta:user-defined meta:name="OVERHEIDop.GmbID/DC.identifier">gmb-2025-170889</meta:user-defined>
    <meta:user-defined meta:name="OVERHEIDop.versieInformatie"/>
  </office:meta>
</office:document-meta>
</file>