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49/251 en Leienplein 1, Apeldoorn, het wijzigen van de commerciële plint naar 3 woo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5</text:p>
            <text:p text:style-name="common-al">Zaaknummer:  020055682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68265</meta:user-defined>
    <dc:language>nl</dc:language>
    <meta:user-defined meta:name="OVERHEIDop.locatietype/OVERHEIDop.gebiedsmarkering">Punt</meta:user-defined>
    <meta:user-defined meta:name="DC.title">Aanvraag Omgevingsvergunning Nieuwstraat 249/251 en Leienplein 1, Apeldoorn, het wijzigen van de commerciële plint naar 3 woonstudio'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88</meta:user-defined>
    <meta:user-defined meta:name="OVERHEIDop.GmbID/DC.identifier">gmb-2025-17088</meta:user-defined>
    <meta:user-defined meta:name="OVERHEIDop.versieInformatie"/>
  </office:meta>
</office:document-meta>
</file>