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Ploegstraat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Loonwerk- en Grondverzetbedrijf Van de Tillaar V.O.F.</text:p>
            <text:p text:style-name="common-al">Locatie: Ploegstraat ​​ te Someren</text:p>
            <text:p text:style-name="common-al">Activiteit: MBA toepassen grond  Voor: Ophogen landbodem </text:p>
            <text:p text:style-name="common-al">Datum melding: 10 april 2025DSO verzoeknummer: 20250410015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087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-2025-006399</meta:user-defined>
    <dc:language>nl</dc:language>
    <meta:user-defined meta:name="OVERHEIDop.locatietype/OVERHEIDop.gebiedsmarkering">Weg</meta:user-defined>
    <meta:user-defined meta:name="DC.title">Gemeente Someren​, melding Besluit activiteiten leefomgeving, Ploegstraat​ te Somer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877</meta:user-defined>
    <meta:user-defined meta:name="OVERHEIDop.GmbID/DC.identifier">gmb-2025-170877</meta:user-defined>
    <meta:user-defined meta:name="OVERHEIDop.versieInformatie"/>
  </office:meta>
</office:document-meta>
</file>