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orte Leidsedwarsstraat 16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Korte Leidsedwarsstraat 169A 1017RA Amsterdam</text:p>
            <text:p text:style-name="common-al">Verzonden naar aanvrager op : 15-04-2025</text:p>
            <text:p text:style-name="common-al">Kenmerk gemeente: Z/25/292024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024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87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7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7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241</meta:user-defined>
    <meta:user-defined meta:name="DCTERMS.abstract">Verleend: vakantieverhuur vergunning op adres Korte Leidsedwarsstraat 169A</meta:user-defined>
    <dc:language>nl</dc:language>
    <meta:user-defined meta:name="OVERHEIDop.locatietype/OVERHEIDop.gebiedsmarkering">Punt</meta:user-defined>
    <meta:user-defined meta:name="DC.title">Besluit vakantieverhuur vergunning Verleend Korte Leidsedwarsstraat 169A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874</meta:user-defined>
    <meta:user-defined meta:name="OVERHEIDop.GmbID/DC.identifier">gmb-2025-170874</meta:user-defined>
    <meta:user-defined meta:name="OVERHEIDop.versieInformatie"/>
  </office:meta>
</office:document-meta>
</file>