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53 in Amsterdam</text:p>
            <text:p text:style-name="common-al">Looptijd :27-02-2025 t/m 27-02-2025</text:p>
            <text:p text:style-name="common-al">Verzonden naar aanvrager op: 15-04-2025</text:p>
            <text:p text:style-name="common-al">Kenmerk gemeente: Z/25/2891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18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7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831</meta:user-defined>
    <meta:user-defined meta:name="DCTERMS.abstract">Object, Keizersgracht 453 HA 1017DK, 20250227, Keizersgracht ter hoogte van nummer: 45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53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71</meta:user-defined>
    <meta:user-defined meta:name="OVERHEIDop.GmbID/DC.identifier">gmb-2025-170871</meta:user-defined>
    <meta:user-defined meta:name="OVERHEIDop.versieInformatie"/>
  </office:meta>
</office:document-meta>
</file>