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Bolle Jan - Korte Reguliersdwarsstraat 3-H - 1017BH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vergunning voor het plaatsen van 1 kansspelautomaten voor Bolle Jan - Korte Reguliersdwarsstraat 3-H - 1017BH - Amsterdam</text:p>
            <text:p text:style-name="common-al">Verzonden naar aanvrager op: 10-04-2025</text:p>
            <text:p text:style-name="common-al">Kenmerk gemeente: Z/25/2916343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c@amsterdam.nl?Subject=Dossier Z/25/2916343" xlink:type="simple">horecavergunningen.sdc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4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4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343</meta:user-defined>
    <meta:user-defined meta:name="DCTERMS.abstract">Verleend: aanwezigheidsvergunning kansspelenautomaten op adres Korte Reguliersdwarsstraat 3-H</meta:user-defined>
    <dc:language>nl</dc:language>
    <meta:user-defined meta:name="OVERHEIDop.locatietype/OVERHEIDop.gebiedsmarkering">Punt</meta:user-defined>
    <meta:user-defined meta:name="DC.title">Besluit vergunning aanwezigheid kansspelautomaten voor Bolle Jan - Korte Reguliersdwarsstraat 3-H - 1017BH -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40</meta:user-defined>
    <meta:user-defined meta:name="OVERHEIDop.GmbID/DC.identifier">gmb-2025-170840</meta:user-defined>
    <meta:user-defined meta:name="OVERHEIDop.versieInformatie"/>
  </office:meta>
</office:document-meta>
</file>