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26 in Amsterdam</text:p>
            <text:p text:style-name="common-al">Looptijd :24-04-2025 t/m 28-04-2025</text:p>
            <text:p text:style-name="common-al">Verzonden naar aanvrager op: 15-04-2025</text:p>
            <text:p text:style-name="common-al">Kenmerk gemeente: Z/25/2912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2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46</meta:user-defined>
    <meta:user-defined meta:name="DCTERMS.abstract">Object,Nieuwezijds Voorburgwal 226 1012RR, 20250424, Nieuwezijds Voorburgwal ter hoogte van nummer: 22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2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1</meta:user-defined>
    <meta:user-defined meta:name="OVERHEIDop.GmbID/DC.identifier">gmb-2025-170811</meta:user-defined>
    <meta:user-defined meta:name="OVERHEIDop.versieInformatie"/>
  </office:meta>
</office:document-meta>
</file>