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urice Ravellaa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Jom Ha Voetbal ter hoogte van Maurice Ravellaan 4 in Amsterdam</text:p>
            <text:p text:style-name="common-al">Datum van: 29-06-2025</text:p>
            <text:p text:style-name="common-al">Datum t/m: 29-06-2025</text:p>
            <text:p text:style-name="common-al">Tijd van: 08:30</text:p>
            <text:p text:style-name="common-al">Tijd tot: 17:00</text:p>
            <text:p text:style-name="common-al">Bezoekers drukste moment: 1200</text:p>
            <text:p text:style-name="common-al">Activiteiten: Voetbal toernooi voor volwassenen en jeugd van de JoodseGemeenschap in Nederland. Naast voetbal bieden we vermaak aan in de vorm van kraampjes met eten, een luchtkussen,draaimolen, artiest en FIFA23 toernooi op beeldschermen. Op deze wijze wordt het</text:p>
            <text:p text:style-name="common-al">Ontvangen op: 14-03-2025</text:p>
            <text:p text:style-name="common-al">Kenmerk gemeente: Z/25/290528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5282</meta:user-defined>
    <meta:user-defined meta:name="DCTERMS.abstract">Aanvraag voor een evenementenvergunning ter hoogte van adres Maurice Ravellaan 4 in Amsterdam</meta:user-defined>
    <dc:language>nl</dc:language>
    <meta:user-defined meta:name="OVERHEIDop.locatietype/OVERHEIDop.gebiedsmarkering">Punt</meta:user-defined>
    <meta:user-defined meta:name="DC.title">Aanvraag evenementenvergunning Maurice Ravellaan 4 in Amsterdam</meta:user-defined>
    <meta:user-defined meta:name="DCTERMS.W3CDTF/DCTERMS.available">2025-04-22</meta:user-defined>
    <meta:user-defined meta:name="DCTERMS.W3CDTF/OVERHEIDop.jaargang">2025</meta:user-defined>
    <meta:user-defined meta:name="OVERHEIDop.publicationIssue">170804</meta:user-defined>
    <meta:user-defined meta:name="OVERHEIDop.GmbID/DC.identifier">gmb-2025-170804</meta:user-defined>
    <meta:user-defined meta:name="OVERHEIDop.versieInformatie"/>
  </office:meta>
</office:document-meta>
</file>