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ijn Taconiskade ter hoogte van nummer: 3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Krijn Taconiskade ter hoogte van nummer: 326 in Amsterdam</text:p>
            <text:p text:style-name="common-al">Looptijd :21-05-2025 t/m 28-05-2025</text:p>
            <text:p text:style-name="common-al">Verzonden naar aanvrager op: 15-04-2025</text:p>
            <text:p text:style-name="common-al">Kenmerk gemeente: Z/25/29193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1936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79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9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9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367</meta:user-defined>
    <meta:user-defined meta:name="DCTERMS.abstract">Object,Krijn Taconiskade 326 1087HW, 20250521, Krijn Taconiskade ter hoogte van nummer: 326</meta:user-defined>
    <dc:language>nl</dc:language>
    <meta:user-defined meta:name="OVERHEIDop.locatietype/OVERHEIDop.gebiedsmarkering">Punt</meta:user-defined>
    <meta:user-defined meta:name="DC.title">Besluit apv vergunning Verleend - Krijn Taconiskade ter hoogte van nummer: 326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794</meta:user-defined>
    <meta:user-defined meta:name="OVERHEIDop.GmbID/DC.identifier">gmb-2025-170794</meta:user-defined>
    <meta:user-defined meta:name="OVERHEIDop.versieInformatie"/>
  </office:meta>
</office:document-meta>
</file>