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14 in Amsterdam</text:p>
            <text:p text:style-name="common-al">Looptijd :18-04-2025 t/m 18-04-2025</text:p>
            <text:p text:style-name="common-al">Verzonden naar aanvrager op: 14-04-2025</text:p>
            <text:p text:style-name="common-al">Kenmerk gemeente: Z/25/2919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91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110</meta:user-defined>
    <meta:user-defined meta:name="DCTERMS.abstract">Object,Kinkerstraat 14 2 1053DV, 20250423, Kinkerstraat ter hoogte van nummer: 1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91</meta:user-defined>
    <meta:user-defined meta:name="OVERHEIDop.GmbID/DC.identifier">gmb-2025-170791</meta:user-defined>
    <meta:user-defined meta:name="OVERHEIDop.versieInformatie"/>
  </office:meta>
</office:document-meta>
</file>