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Axelsestraat 21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6 januari 2025 de aanvraag met zaaknummer <text:span text:style-name="nadrukvet">Z2024-0000</text:span><text:span text:style-name="nadrukvet">2762</text:span><text:span text:style-name="nadrukvet"/>voor het plaatsen van een nieuwe fietsenstalling op de locatie <text:span text:style-name="nadrukvet">Axelsestraat 212 in Terneuzen</text:span> op verzoek van de aanvrager in te trekken.</text:p>
            <text:p text:style-name="common-al"/>
            <text:p text:style-name="common-al">Terneuzen, 15 januari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Axelsestraat 212 in Terneuz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7079</meta:user-defined>
    <meta:user-defined meta:name="OVERHEIDop.GmbID/DC.identifier">gmb-2025-17079</meta:user-defined>
    <meta:user-defined meta:name="OVERHEIDop.versieInformatie"/>
  </office:meta>
</office:document-meta>
</file>