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text:list-style style:name="id1-3-2-2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aanwijzing containerlocaties in Zuidwijk(Charlois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Concerndirecteur Stadsbeheer,</text:p>
            <text:p text:style-name="al">
            <text:span text:style-name="nadrukvet">Gelet op:</text:span>
          </text:p>
            <text:list text:style-name="id1-3-2-2-1-4">
              <text:list-item text:style-override="id1-3-2-2-1-4-1">
                <text:number>1.</text:number>
                <text:p text:style-name="al">Artikel 4 Afvalstoffenverordening Rotterdam 2009</text:p>
              </text:list-item>
              <text:list-item text:style-override="id1-3-2-2-1-4-2">
                <text:number>2.</text:number>
                <text:p text:style-name="al">Uitvoeringsbesluit afvalstoffen Rotterdam 2018</text:p>
              </text:list-item>
              <text:list-item text:style-override="id1-3-2-2-1-4-3">
                <text:number>3.</text:number>
                <text:p text:style-name="al">Bouwbesluit 2020</text:p>
              </text:list-item>
              <text:list-item text:style-override="id1-3-2-2-1-4-4">
                <text:number>4.</text:number>
                <text:p text:style-name="al">De Richtlijn 'Toegankelijke Buitenruimte' van 2 mei 2018 </text:p>
              </text:list-item>
              <text:list-item text:style-override="id1-3-2-2-1-4-5">
                <text:number>5.</text:number>
                <text:p text:style-name="al">Het ‘Programma van Eisen locaties ondergrondse containers’ uit 2018</text:p>
              </text:list-item>
              <text:list-item text:style-override="id1-3-2-2-1-4-6">
                <text:number>6.</text:number>
                <text:p text:style-name="al">De Grondstoffennota 2023-2026</text:p>
              </text:list-item>
              <text:list-item text:style-override="id1-3-2-2-1-4-7">
                <text:number>7.</text:number>
                <text:p text:style-name="al">Definitief Inrichtingsplan Wildenburg-Denenburg 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6">
              <text:list-item text:style-override="id1-3-2-2-1-6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 vindt.</text:p>
              </text:list-item>
              <text:list-item text:style-override="id1-3-2-2-1-6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6-3">
                <text:number>3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6-4">
                <text:number>4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</text:list>
            <text:p text:style-name="al">Namens burgemeester en wethouders heeft de Concerndirecteur Stadsbeheer het voornemen de volgende locaties aan te wijzen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cur">straa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huisnummer of</text:span>
                    </text:p>
                    <text:p text:style-name="table_al">
                      <text:span text:style-name="nadrukcur">nadere 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cur">afvalsoort, ondergrond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Wildenburg</text:p>
                  </table:table-cell>
                  <table:table-cell table:style-name="entry" table:number-rows-spanned="1" table:number-columns-spanned="1">
                    <text:p text:style-name="table_al"> Naast de al bestaande ondergrondse containers</text:p>
                  </table:table-cell>
                  <table:table-cell table:style-name="entry" table:number-rows-spanned="1" table:number-columns-spanned="1">
                    <text:p text:style-name="table_al">Papier en glas</text:p>
                    <text:p text:style-name="table_al">(1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nburg</text:p>
                  </table:table-cell>
                  <table:table-cell table:style-name="entry" table:number-rows-spanned="1" table:number-columns-spanned="1">
                    <text:p text:style-name="table_al">Ter hoogte van Ringelenburg</text:p>
                  </table:table-cell>
                  <table:table-cell table:style-name="entry" table:number-rows-spanned="1" table:number-columns-spanned="1">
                    <text:p text:style-name="table_al">Restafval</text:p>
                    <text:p text:style-name="table_al">(2)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De nummers tussen haakjes verwijzen naar de locaties op bijgaande kaartje van het Inrichtingsplan Wildenburg-Denenburg </text:p>
            <text:p text:style-name="al">
            <text:span text:style-name="nadrukvet"/>
          </text:p>
            <text:p text:style-name="al">
            <text:span text:style-name="nadrukvet">Zienswijzen</text:span>
          </text:p>
            <text:p text:style-name="al">Belanghebbenden kunnen binnen zes weken na de datum van bekendmaking</text:p>
            <text:p text:style-name="al">op <text:a xlink:href="http://www.overheid.nl" xlink:type="simple">www.overheid.nl</text:a> naar keuze mondeling of schriftelijk hun zienswijzen uiten. </text:p>
            <text:p text:style-name="al">
            <text:span text:style-name="nadrukvet"/>
         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/>
          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/>
          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25">
              <text:list-item text:style-override="id1-3-2-2-1-25-1">
                <text:number>1.</text:number>
                <text:p text:style-name="al">Stadsbeheer, receptie Stadsbeheer Schoon, Kleinpolderplein 5, Rotterdam.</text:p>
              </text:list-item>
              <text:list-item text:style-override="id1-3-2-2-1-25-2">
                <text:number>2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/>
            <text:p text:style-name="al">Rotterdam, 13 januari 2025</text:p>
            <text:p text:style-name="al"/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/>
            <text:p text:style-name="al">D.F.A. van den Elzen</text:p>
            <text:p text:style-name="al">Manager Beheer Inzamelmiddelen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078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8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tot aanwijzing containerlocaties in Zuidwijk(Charlois)</meta:user-defined>
    <meta:user-defined meta:name="DCTERMS.W3CDTF/DCTERMS.available">2025-01-15</meta:user-defined>
    <meta:user-defined meta:name="OVERHEIDop.externeBijlage">IP Denenburg-Wildenburg|exb-2025-1409</meta:user-defined>
    <meta:user-defined meta:name="DCTERMS.W3CDTF/OVERHEIDop.jaargang">2025</meta:user-defined>
    <meta:user-defined meta:name="OVERHEIDop.publicationIssue">17078</meta:user-defined>
    <meta:user-defined meta:name="OVERHEIDop.GmbID/DC.identifier">gmb-2025-17078</meta:user-defined>
    <meta:user-defined meta:name="OVERHEIDop.versieInformatie"/>
  </office:meta>
</office:document-meta>
</file>