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42 in Amsterdam</text:p>
            <text:p text:style-name="common-al">Looptijd :13-05-2025 t/m 13-05-2025</text:p>
            <text:p text:style-name="common-al">Verzonden naar aanvrager op: 15-04-2025</text:p>
            <text:p text:style-name="common-al">Kenmerk gemeente: Z/25/2918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51</meta:user-defined>
    <meta:user-defined meta:name="DCTERMS.abstract">TVM parkeervak,TVM stremmen,Minervalaan 42 H 1077PB, 20250513, Minervalaan ter hoogte van nummer: 42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2</meta:user-defined>
    <meta:user-defined meta:name="OVERHEIDop.GmbID/DC.identifier">gmb-2025-170772</meta:user-defined>
    <meta:user-defined meta:name="OVERHEIDop.versieInformatie"/>
  </office:meta>
</office:document-meta>
</file>