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5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544 in AMSTERDAM</text:p>
            <text:p text:style-name="common-al">Looptijd :22-04-2025 t/m 16-08-2025</text:p>
            <text:p text:style-name="common-al">Verzonden naar aanvrager op: 15-04-2025</text:p>
            <text:p text:style-name="common-al">Kenmerk gemeente: Z/25/29176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76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6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6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6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612</meta:user-defined>
    <meta:user-defined meta:name="DCTERMS.abstract">w8 op info TVM parkeervak,Object,Prinsengracht 544 1017KK, 20250416, Prinsengracht ter hoogte van nummer: 544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544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69</meta:user-defined>
    <meta:user-defined meta:name="OVERHEIDop.GmbID/DC.identifier">gmb-2025-170769</meta:user-defined>
    <meta:user-defined meta:name="OVERHEIDop.versieInformatie"/>
  </office:meta>
</office:document-meta>
</file>