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erzoeklocatie 2024122300340, Soesterweg 89 b en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Verzoeklocatie 2024122300340, Soesterweg 89 b en c</text:span>
          </text:p>
            <text:p text:style-name="common-al">De Gemeente Amersfoort heeft op 23-12-2024 een aanvraag voor een omgevingsvergunning ontvangen voor het realiseren van een dakopbouw op het perceel Verzoeklocatie 2024122300340, Soesterweg 89 b en c, met kenmerk CLZ-000204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488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realiseren van een dakopbouw op het perceel Verzoeklocatie 2024122300340, Soesterweg 89 b en c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76</meta:user-defined>
    <meta:user-defined meta:name="OVERHEIDop.GmbID/DC.identifier">gmb-2025-17076</meta:user-defined>
    <meta:user-defined meta:name="OVERHEIDop.versieInformatie"/>
  </office:meta>
</office:document-meta>
</file>