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de Komplein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ton de Komplein ter hoogte van nummer: 184 in AMSTERDAM</text:p>
            <text:p text:style-name="common-al">Looptijd :18-04-2025 t/m 31-07-2025</text:p>
            <text:p text:style-name="common-al">Verzonden naar aanvrager op: 15-04-2025</text:p>
            <text:p text:style-name="common-al">Kenmerk gemeente: Z/25/2914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465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650</meta:user-defined>
    <meta:user-defined meta:name="DCTERMS.abstract">Object,Anton de Komplein 184 1102CW, 20250418, Anton de Komplein ter hoogte van nummer: 184</meta:user-defined>
    <dc:language>nl</dc:language>
    <meta:user-defined meta:name="OVERHEIDop.locatietype/OVERHEIDop.gebiedsmarkering">Punt</meta:user-defined>
    <meta:user-defined meta:name="DC.title">Besluit apv vergunning Verleend - Anton de Komplein ter hoogte van nummer: 184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47</meta:user-defined>
    <meta:user-defined meta:name="OVERHEIDop.GmbID/DC.identifier">gmb-2025-170747</meta:user-defined>
    <meta:user-defined meta:name="OVERHEIDop.versieInformatie"/>
  </office:meta>
</office:document-meta>
</file>