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2-06-2025 in Isarstraat eo , Isarstraat, Donaustraat, Theemsstraat en deel Laan van R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sarstraat, Donaustraat, Theemsstraat en deel Laan van Rome<text:span text:style-name="nadrukvet">; </text:span>Het organiseren van een buurtrommelmarkt op 22-06-2025 in Isarstraat eo </text:p>
            <text:p text:style-name="common-al">
            
          </text:p>
            <text:p text:style-name="common-al">Datum ontvangst: 18-02-2025</text:p>
            <text:p text:style-name="common-al">Zaaknummer: 000010406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7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4060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2-06-2025 in Isarstraat eo , Isarstraat, Donaustraat, Theemsstraat en deel Laan van Rom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39</meta:user-defined>
    <meta:user-defined meta:name="OVERHEIDop.GmbID/DC.identifier">gmb-2025-170739</meta:user-defined>
    <meta:user-defined meta:name="OVERHEIDop.versieInformatie"/>
  </office:meta>
</office:document-meta>
</file>