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insecten- en/of bijenhotel voor een periode van 10 jaarinPrinses Julianapark, kadastraal bekend gemeente Epe en Oene, sectie U, nummer 8792(11646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een insecten- en/of bijenhotel voor een periode van 10 jaar Prinses Julianapark, kadastraal bekend gemeente Epe en Oene, sectie U, nummer 8792.Datum besluit:  15-04-2025Zaaknummer:  1164649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073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3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3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9722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plaatsen van een insecten- en/of bijenhotel voor een periode van 10 jaarinPrinses Julianapark, kadastraal bekend gemeente Epe en Oene, sectie U, nummer 8792(1164649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737</meta:user-defined>
    <meta:user-defined meta:name="OVERHEIDop.GmbID/DC.identifier">gmb-2025-170737</meta:user-defined>
    <meta:user-defined meta:name="OVERHEIDop.versieInformatie"/>
  </office:meta>
</office:document-meta>
</file>