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en bijeenkomsten op 28 juni 2025 van 20:00 uur tot 29 juni 2025 03:00 uur (RX2025-00000852,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en bijeenkomsten op 28 juni 2025 van 20:00 uur tot 29 juni 2025 03:00 uur (RX2025-00000852, 1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7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52</meta:user-defined>
    <meta:user-defined meta:name="DCTERMS.abstract">Planetenbaan 1b, 3951EH Maarn, Ontheffing schenktijden en bijeenkomsten op 28 juni 2025 van 20:00 uur tot 29 juni 2025 03:00 uur (RX2025-00000852, 15 april 2025)</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en bijeenkomsten op 28 juni 2025 van 20:00 uur tot 29 juni 2025 03:00 uur (RX2025-00000852, 15 april 2025)</meta:user-defined>
    <meta:user-defined meta:name="DCTERMS.W3CDTF/DCTERMS.available">2025-04-17</meta:user-defined>
    <meta:user-defined meta:name="DCTERMS.W3CDTF/OVERHEIDop.jaargang">2025</meta:user-defined>
    <meta:user-defined meta:name="OVERHEIDop.publicationIssue">170732</meta:user-defined>
    <meta:user-defined meta:name="OVERHEIDop.GmbID/DC.identifier">gmb-2025-170732</meta:user-defined>
    <meta:user-defined meta:name="OVERHEIDop.versieInformatie"/>
  </office:meta>
</office:document-meta>
</file>