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plaatsen van een verzamelunit voor gebruikte frituurolieGruttersplein 15, 8161HN Epe (1173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5-04-2025</text:p>
            <text:p text:style-name="common-al">Zaaknummer: 1173795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7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68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plaatsen van een verzamelunit voor gebruikte frituurolieGruttersplein 15, 8161HN Epe (117379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30</meta:user-defined>
    <meta:user-defined meta:name="OVERHEIDop.GmbID/DC.identifier">gmb-2025-170730</meta:user-defined>
    <meta:user-defined meta:name="OVERHEIDop.versieInformatie"/>
  </office:meta>
</office:document-meta>
</file>