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aan is niet in behandeling genomen het plaatsen van een schuttingLaar-Enk 34, 8162CH Epe (12018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niet in behandeling genomen. </text:p>
            <text:p text:style-name="common-al">Datum besluit: 15-04-2025</text:p>
            <text:p text:style-name="common-al">Zaaknummer: 1201841</text:p>
            <text:p text:style-name="common-al"/>
            <text:p text:style-name="common-al">
            <text:span text:style-name="nadrukvet">Bent u het niet eens met dit besluit? </text:span>
          </text:p>
            <text:p text:style-name="common-al">U kunt het college binnen zes weken na de datum van het besluit laten weten dat u het hier niet mee eens bent. Dit heet bezwaar maken. U kunt bezwaar maken als het besluit tegen uw belangen ingaat. U kunt uw bezwaarschrift online (met uw DigiD) indienen via  <text:a xlink:href="http://www.epe.nl/" xlink:type="simple">www.epe.nl</text:a>. U kunt ook schriftelijk (per brief) bezwaar maken. Het adres is: 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common-al"/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 en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70728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72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72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59656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Aanvraag omgevingsvergunning  aan is niet in behandeling genomen het plaatsen van een schuttingLaar-Enk 34, 8162CH Epe (1201841)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728</meta:user-defined>
    <meta:user-defined meta:name="OVERHEIDop.GmbID/DC.identifier">gmb-2025-170728</meta:user-defined>
    <meta:user-defined meta:name="OVERHEIDop.versieInformatie"/>
  </office:meta>
</office:document-meta>
</file>