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nieuwen van de schuur - Poolswijk 1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oolswijk 11, Nieuw-Roden, het vernieuwen van de schuur, verleend op 15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07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87</meta:user-defined>
    <meta:user-defined meta:name="DCTERMS.abstract">Gemeente Noordenveld - besluit voor: het vernieuwen van de schuur - Poolswijk 1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vernieuwen van de schuur - Poolswijk 11, Nieuw-Ro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27</meta:user-defined>
    <meta:user-defined meta:name="OVERHEIDop.GmbID/DC.identifier">gmb-2025-170727</meta:user-defined>
    <meta:user-defined meta:name="OVERHEIDop.versieInformatie"/>
  </office:meta>
</office:document-meta>
</file>