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bouwkundig versterken van een rijksmonumenten pand, Noorddijkerweg 22, 973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bouwkundig versterken van een rijksmonumenten pand</text:span>
            <text:span text:style-name="nadrukvet"> aan </text:span>
            <text:span text:style-name="nadrukvet">Noorddijkerweg 22  te Groningen  </text:span>
          </text:p>
            <text:p text:style-name="common-al">De gemeente Groningen heeft de beslistermijn verlengd voor de aanvraag voor een omgevingsvergunning voor het bouwkundig versterken van een rijksmonumenten pand aan Noorddijkerweg 22  te Groningen  , dossiernummer GRN-000157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nu voor 04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7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8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bouwkundig versterken van een rijksmonumenten pand, Noorddijkerweg 22, 9734 AT Groningen</meta:user-defined>
    <meta:user-defined meta:name="OVERHEIDop.datumEindeReactietermijn">2025-05-29</meta:user-defined>
    <meta:user-defined meta:name="OVERHEIDop.terinzageleggingBG">https://groningen.lokalebekendmakingen.nl/case/1:9822:10637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25</meta:user-defined>
    <meta:user-defined meta:name="OVERHEIDop.GmbID/DC.identifier">gmb-2025-170725</meta:user-defined>
    <meta:user-defined meta:name="OVERHEIDop.versieInformatie"/>
  </office:meta>
</office:document-meta>
</file>