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Markt 13 Breukelen - standplaatsvergunning park Boom en Bosch Breukelen 19-09-2025 t/m 1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standplaatsvergunning park Boom en Bosch Breukelen 19-09-2025 t/m 11-10-2025 op de locatie Park Boom en Bosch nabij Markt 13, 3621 AB Breukelen.</text:p>
            <text:p text:style-name="common-al">Datum besluit: 15 april 2025</text:p>
            <text:p text:style-name="common-al">Zaaknummer: Z2025-00000362</text:p>
            <text:p text:style-name="common-al">U kunt bezwaar maken tot en met 27 mei 2025</text:p>
            <text:p text:style-name="common-al">
            <text:span text:style-name="nadrukvet">Inzien</text:span>
          </text:p>
            <text:p text:style-name="common-al">U kunt de documenten met zaaknummer Z2025-00000362 tot 27 mei 2025 inzien. Dit kan via de knop 'Bekijk documenten' aan de linkerkant van deze pagina, onder het kopje 'Extra informatie'. U kunt ook de link jeleefomgeving.nl/inzien/823214527/d280a0cc-db51-4746-a0c9-fee82745b1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07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2</meta:user-defined>
    <meta:user-defined meta:name="DCTERMS.abstract">Betreft: Beschikking op aanvraag op locatie Park Boom en Bosch nabij Markt 13, 3621 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nabij Markt 13 Breukelen - standplaatsvergunning park Boom en Bosch Breukelen 19-09-2025 t/m 11-10-2025</meta:user-defined>
    <meta:user-defined meta:name="OVERHEIDop.datumEindeReactietermijn">2025-05-27</meta:user-defined>
    <meta:user-defined meta:name="OVERHEIDop.terinzageleggingBG">https://jeleefomgeving.nl/inzien/823214527/d280a0cc-db51-4746-a0c9-fee82745b1a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24</meta:user-defined>
    <meta:user-defined meta:name="OVERHEIDop.GmbID/DC.identifier">gmb-2025-170724</meta:user-defined>
    <meta:user-defined meta:name="OVERHEIDop.versieInformatie"/>
  </office:meta>
</office:document-meta>
</file>