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uisweg 11, 1921AL Akersloot, Renoveren van de stolpboerderij en verbouw naar begeleid wonen (Gemeentelijk monument), verzenddatum 10 april 2025 (Z2024-00006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bouwen van een bouwwerk</text:p>
              </text:list-item>
              <text:list-item text:style-override="id1-3-2-1-1-2-2">
                <text:number>•</text:number>
                <text:p text:style-name="al">Activiteit m.b.t. een gemeentelijk monument</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07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6514</meta:user-defined>
    <meta:user-defined meta:name="DCTERMS.abstract">Sluisweg 11, 1921AL Akersloot, Renoveren van de stolpboerderij en verbouw naar begeleid wonen (GM), verzenddatum 10 april 2025 (Z2024-00006514)</meta:user-defined>
    <dc:language>nl</dc:language>
    <meta:user-defined meta:name="OVERHEIDop.locatietype/OVERHEIDop.gebiedsmarkering">Vlak</meta:user-defined>
    <meta:user-defined meta:name="DC.title">Gemeente Castricum, aanvraag omgevingsvergunning (regulier) verleend, Sluisweg 11, 1921AL Akersloot, Renoveren van de stolpboerderij en verbouw naar begeleid wonen (Gemeentelijk monument), verzenddatum 10 april 2025 (Z2024-00006514)</meta:user-defined>
    <meta:user-defined meta:name="DCTERMS.W3CDTF/DCTERMS.available">2025-04-17</meta:user-defined>
    <meta:user-defined meta:name="DCTERMS.W3CDTF/OVERHEIDop.jaargang">2025</meta:user-defined>
    <meta:user-defined meta:name="OVERHEIDop.publicationIssue">170722</meta:user-defined>
    <meta:user-defined meta:name="OVERHEIDop.GmbID/DC.identifier">gmb-2025-170722</meta:user-defined>
    <meta:user-defined meta:name="OVERHEIDop.versieInformatie"/>
  </office:meta>
</office:document-meta>
</file>