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slopen van bestaande ondergeschikte onderdelen en het realiseren van een uitbreiding op de locatie Kennemerweg 8 te Zandvoort, ingekomen 28 maart 2025, zaaknummer ODIJ-Z-25-158811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slopen van bestaande ondergeschikte onderdelen en het realiseren van een uitbreiding te Zandvoort. </text:p>
            <text:p text:style-name="common-al"/>
            <text:p text:style-name="common-al">Bij de bekendmaking van de aanvraag van de vergunning op 7 april 2025 is abusievelijk vermeld dat het om locatie Kennemerweg 8 a te Zandvoort gaat.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span text:style-name="nadrukvet"/>
          </text:p>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7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8811</meta:user-defined>
    <dc:language>nl</dc:language>
    <meta:user-defined meta:name="OVERHEIDop.locatietype/OVERHEIDop.gebiedsmarkering">Adres</meta:user-defined>
    <meta:user-defined meta:name="DC.title">RECTIFICATIE aanvraag vergunning voor het slopen van bestaande ondergeschikte onderdelen en het realiseren van een uitbreiding op de locatie Kennemerweg 8 te Zandvoort, ingekomen 28 maart 2025, zaaknummer ODIJ-Z-25-158811</meta:user-defined>
    <meta:user-defined meta:name="DCTERMS.W3CDTF/DCTERMS.available">2025-04-17</meta:user-defined>
    <meta:user-defined meta:name="DCTERMS.W3CDTF/OVERHEIDop.jaargang">2025</meta:user-defined>
    <meta:user-defined meta:name="OVERHEIDop.publicationIssue">170720</meta:user-defined>
    <meta:user-defined meta:name="OVERHEIDop.GmbID/DC.identifier">gmb-2025-170720</meta:user-defined>
    <meta:user-defined meta:name="OVERHEIDop.versieInformatie"/>
  </office:meta>
</office:document-meta>
</file>