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oepassen bestuursdwang voor het verwijderen van een opslagcontainer op de locatie Boulevard Barnaart 8 te Zandvoort, onbekende eigenaar</text:p>
      <text:section text:name="zakelijke-mededeling_id1-3-2" text:style-name="zakelijke-mededeling">
        <text:section text:name="zakelijke-mededeling-tekst_id1-3-2-1" text:style-name="zakelijke-mededeling-tekst">
          <text:section text:name="tekst_id1-3-2-1-1" text:style-name="tekst">
            <text:p text:style-name="common-al">Omgevingsdienst IJmond maakt, handelend in mandaat van het college van burgemeester en wethouders van de gemeente Zandvoort, bekend dat op het perceel aan de Boulevard Barnaart 8 te Zandvoort voor langere tijd een opslagcontainer is geplaatst. De rechtmatige eigenaar van deze opslagcontainer is vanwege het ontbreken van gegevens niet te achterhalen.</text:p>
            <text:p text:style-name="common-al"/>
            <text:p text:style-name="common-al">Omgevingsdienst IJmond is voornemens hiertegen handhavend op te treden door het opleggen van een last onder bestuursdwang. Daarom bieden wij de eigenaar de gelegenheid binnen zes weken na 11 april 2025 (datum aanplakking) een zienswijze kenbaar te maken op dit voornemen.</text:p>
            <text:p text:style-name="common-al"/>
            <text:p text:style-name="common-al">Voor eventuele vragen kan contact worden opgenomen met mevrouw Mensah. Zij is telefonisch bereikbaar via 0251 - 44 16 61 of per e-mail via <text:a xlink:href="mailto:cmensah@odijmond.nl" xlink:type="simple">cmensah@odijmond.nl</text:a>. Vermeld hierbij het zaaknummer ODIJ-Z-23-125189.</text:p>
            <text:p text:style-name="common-al"/>
            <text:p text:style-name="common-al">
            <text:span text:style-name="nadrukondlijn">Kenmerken opslagcontainer</text:span>
          </text:p>
            <text:p text:style-name="common-al">Locatie: Boulevard Barnaart 8, Zandvoort</text:p>
            <text:p text:style-name="common-al">Merk/Type: Niet bekend</text:p>
            <text:p text:style-name="common-al">Kleur: Bla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7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IJ-Z-23-125189</meta:user-defined>
    <dc:language>nl</dc:language>
    <meta:user-defined meta:name="OVERHEIDop.locatietype/OVERHEIDop.gebiedsmarkering">Adres</meta:user-defined>
    <meta:user-defined meta:name="DC.title">Voornemen tot toepassen bestuursdwang voor het verwijderen van een opslagcontainer op de locatie Boulevard Barnaart 8 te Zandvoort, onbekende eigenaar</meta:user-defined>
    <meta:user-defined meta:name="DCTERMS.W3CDTF/DCTERMS.available">2025-04-17</meta:user-defined>
    <meta:user-defined meta:name="DCTERMS.W3CDTF/OVERHEIDop.jaargang">2025</meta:user-defined>
    <meta:user-defined meta:name="OVERHEIDop.publicationIssue">170718</meta:user-defined>
    <meta:user-defined meta:name="OVERHEIDop.GmbID/DC.identifier">gmb-2025-170718</meta:user-defined>
    <meta:user-defined meta:name="OVERHEIDop.versieInformatie"/>
  </office:meta>
</office:document-meta>
</file>