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umeriestraat - d'Aumeriestraat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1 lagedruk gasleiding ter hoogte van d'Aumeriestraat 40 in Den Haag. Uitvoeringsdatum 19 mei2025 t/m 15 augustus 2025</text:p>
            <text:p text:style-name="common-al"/>
            <text:p text:style-name="common-al">Ons kenmerk: 005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Aumeriestraat - d'Aumeriestraat ter hoogte van huisnummer 40</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7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65IBA25/9022542</meta:user-defined>
    <meta:user-defined meta:name="DCTERMS.abstract">Het verplaatsen van 1 lagedruk gasleiding ter hoogte van d'Aumeriestraat 40 in Den Haag. Uitvoeringsdatum 19 mei2025 t/m 15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Aumeriestraat - d'Aumeriestraat ter hoogte van huisnummer 40 te Den Haag</meta:user-defined>
    <meta:user-defined meta:name="DCTERMS.W3CDTF/DCTERMS.available">2025-04-17</meta:user-defined>
    <meta:user-defined meta:name="OVERHEIDop.externeBijlage">Bijlage_56476045_voor_bekendmaking|exb-2025-14602</meta:user-defined>
    <meta:user-defined meta:name="DCTERMS.W3CDTF/OVERHEIDop.jaargang">2025</meta:user-defined>
    <meta:user-defined meta:name="OVERHEIDop.publicationIssue">170716</meta:user-defined>
    <meta:user-defined meta:name="OVERHEIDop.GmbID/DC.identifier">gmb-2025-170716</meta:user-defined>
    <meta:user-defined meta:name="OVERHEIDop.versieInformatie"/>
  </office:meta>
</office:document-meta>
</file>