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en-De Driesprong-Beekhuizenseweg-Rheden</text:p>
      <text:section text:name="regeling_id1-3-2" text:style-name="regeling">
        <text:section text:name="aanhef_id1-3-2-1" text:style-name="aanhef">
          <text:section text:name="afkondiging_id1-3-2-1-1" text:style-name="afkondiging">
            <text:p text:style-name="afkondiging_top"/>
            <text:p text:style-name="al">RHD2025-VKB-297</text:p>
            <text:p text:style-name="al">Dossiernummer Z2025-005388</text:p>
            <text:p text:style-name="al"/>
            <text:p text:style-name="al">Burgemeester en wethouders van Rheden;</text:p>
          </text:section>
        </text:section>
        <text:section text:name="regeling-tekst_id1-3-2-2" text:style-name="regeling-tekst">
          <text:section text:name="tekst_id1-3-2-2-1" text:style-name="tekst">
            <text:p text:style-name="common-al"/>
            <text:p text:style-name="common-al">overwegen het volgende:</text:p>
            <text:p text:style-name="common-al"/>
            <text:p text:style-name="common-al">Samenvatting</text:p>
            <text:p text:style-name="common-al">Aan de Beekhuizenseweg in Rheden ligt de parkeerplaats de Driesprong. In het Masterplan Veluwezoom is vastgelegd dat alle parkeerplaatsen in het Nationaal park Veluwezoom in Rheden worden afgesloten. Parkeren is alleen toegestaan aan de rand van het natuurgebied en bij het Posbankpaviljoen.</text:p>
            <text:p text:style-name="common-al">De Driesprong is een uitzondering.</text:p>
            <text:p text:style-name="common-al">Deze parkeerplaats is bestemd voor mindervalide inwoners en bezoekers. Regelmatig staan hier auto’s geparkeerd zonder een geldige gehandicaptenparkeerkaart onder de voorruit. Dit is niet toegestaan.</text:p>
            <text:p text:style-name="common-al">Door de Driesprong als formele parkeerplaats aan te duiden en alle parkeervakken aan te wijzen als gehandicaptenparkeerplaats verduidelijken wij de verkeerssituatie.</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Beekhuizenseweg ligt buiten de bebouwde kom ex artikel 20a van de Wegenverkeerswet 1994 van Rhed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 Nederland.</text:p>
            <text:p text:style-name="common-al"/>
            <text:p text:style-name="common-al">BELEIDSKADER</text:p>
            <text:p text:style-name="common-al">Het Masterplan Veluwezoom, de Bouwsteen mobiliteit gemeente Rheden, Wegenverkeerswetgeving. </text:p>
            <text:p text:style-name="common-al"/>
            <text:p text:style-name="common-al">AANLEIDING</text:p>
            <text:p text:style-name="common-al">De parkeerplaats de Driesprong op de Beekhuizenseweg in Rheden wordt regelmatig gebruikt door bezoekers die niet gehandicapt zijn. Met dit besluit verduidelijken wij de verkeerssituatie en de bedoeling van het gebruik van de parkeerplaats De Driesprong. </text:p>
            <text:p text:style-name="common-al"/>
            <text:p text:style-name="common-al">OVERWEGINGEN TEN AANZIEN VAN DIT BESLUIT</text:p>
            <text:p text:style-name="common-al">In het Masterplan Veluwezoom is vastgelegd dat de wegen in het Nationaal Park Veluwezoom in de gemeente Rheden autoluw worden. De parkeerplaatsen op de doorgaande route van de Diepesteeg in de Steeg, over de Beekhuizenseweg naar Velp is in de weekenden, nationale feestdagen en in de maanden juli en augustus van het jaar afgesloten voor gemotoriseerd verkeer.</text:p>
            <text:p text:style-name="common-al">Alle parkeerplaatsen langs de route zijn afgesloten, met uitzondering van de Lappendeken in De Steeg, de parkeerplaats bij het Posbankpaviljoen en de parkeerplaats Beekhuizen in Velp.</text:p>
            <text:p text:style-name="common-al">De Driesprong is de uitzondering. Deze parkeerplaats is in beheer bij en door vereniging Natuurmonumenten aangelegd voor gehandicapten. De parkeerplaats is openbaar toegankelijk. Voor bekrachtiging van de functie van de parkeerplaats is een verkeersbesluit nodig.</text:p>
            <text:p text:style-name="common-al"/>
            <text:p text:style-name="common-al">Gehandicapten parkeren</text:p>
            <text:p text:style-name="common-al">Alle parkeerplaatsen zijn bestemd voor houders van een gehandicaptenparkeerkaart.</text:p>
            <text:p text:style-name="common-al">Helaas wordt hier ook geparkeerd door anderen. Dat is niet de opzet.</text:p>
            <text:p text:style-name="common-al">Wij wijzen deze parkeerplaats door plaatsing van bord E4 aan als parkeerplaats. Het rechtsgevolg van dit bord is dat er alleen n de vakken mag worden geparkeerd.</text:p>
            <text:p text:style-name="common-al">De parkeerplaatsen wijzen wij aan als gehandicaptenparkeerplaatsen.</text:p>
            <text:p text:style-name="common-al">Op de parkeerplaats is al eenrichting verkeer ingesteld. Met dit besluit bekrachtigen wij wettelijk de plaatsing van deze borden.</text:p>
            <text:p text:style-name="common-al">BELANGENAFWEGING</text:p>
            <text:p text:style-name="common-al">De wegen van het ‘rondje Posbank’, nl de Diepesteeg en Beekhuizenseweg zijn in de weekenden, nationale feestdagen en de maanden juni en juli van elk jaar afgesloten voor gemotoriseerd verkeer.</text:p>
            <text:p text:style-name="common-al">Houders van een geldige gehandicaptenparkeerkaart mogen tijdens die afsluitingsperioden vanaf de Schietbergseweg c.q. Posbankpaviljoen wel over de Beekhuizenseweg doorrijden naar de Driesprong en weer terug rijden.</text:p>
            <text:p text:style-name="common-al">De aanleg van de parkeerplaats De Driesprong is bestemd voor de gehandicapte medemens. Door de juiste bebording aan te brengen, maken wij deze bedoeling duidelijk aan alle weggebruikers.</text:p>
            <text:p text:style-name="common-al"/>
            <text:p text:style-name="common-al">MOGELIJKHEDEN TOT BEZWAAR</text:p>
            <text:p text:style-name="common-al">U kunt bezwaar maken als u het niet eens bent met dit besluit.</text:p>
            <text:p text:style-name="common-al">Onderaan dit besluit leest u hoe u dit kunt doen. </text:p>
            <text:p text:style-name="common-al"/>
            <text:p text:style-name="common-al">BEKENDMAKING</text:p>
            <text:p text:style-name="common-al">Wij publiceren dit besluit digitaal in de Staatscourant op 17 april 2025. Het besluit is te raadplegen op de website: https://www.officielebekendmakingen.nl/staatscourant. De wettelijke bezwaartermijn start de dag na de officiële publicatiedatum op deze site.</text:p>
            <text:p text:style-name="common-al"/>
            <text:p text:style-name="common-al">BESLUT</text:p>
            <text:p text:style-name="common-al">En besluiten als volgt:</text:p>
            <text:p text:style-name="common-al">I Door de plaatsing van borden E4 van Bijlage 1 van het Regelement Verkeersregels en Verkeerstekens 1990 (RVV 1990) aanwijzen van de functie parkeerplaats en </text:p>
            <text:p text:style-name="common-al">II door plaatsing van borden E6 van Bijlage 1 RVV 1990 aanwijzen van alle parkeervakken tot gehandicaptenparkeerplaatsen op parkeerplaats De Driesprong op de Beekhuizenseweg in Rheden en</text:p>
            <text:p text:style-name="common-al">III door plaatsing van borden C2 en C3 van Bijlage 1 van het RVV 1990 instellen van eenrichting verkeer in oostelijke richting op de parkeerplaats de Driesprong op de Beekhuizenseweg in Rheden.</text:p>
            <text:p text:style-name="common-al"/>
            <text:p text:style-name="common-al">De Steeg, 15 april 2025</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dossiernummer </text:p>
          <text:p text:style-name="bezwaarschrift_al">Z2025-005388.</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7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Parkeerplaats, gehandicaptenparkeerplaatsen, eenrichting verkeer - Rheden, Beekhuizenseweg, pp De Driespron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HD2025-VKB-297</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Rheden-Gehandicaptenparkeerplaatsen-De Driesprong-Beekhuizenseweg-Rheden</meta:user-defined>
    <meta:user-defined meta:name="DCTERMS.W3CDTF/DCTERMS.available">2025-04-17</meta:user-defined>
    <meta:user-defined meta:name="DCTERMS.W3CDTF/OVERHEIDop.jaargang">2025</meta:user-defined>
    <meta:user-defined meta:name="OVERHEIDop.publicationIssue">170708</meta:user-defined>
    <meta:user-defined meta:name="OVERHEIDop.GmbID/DC.identifier">gmb-2025-170708</meta:user-defined>
    <meta:user-defined meta:name="OVERHEIDop.versieInformatie"/>
  </office:meta>
</office:document-meta>
</file>