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51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C) Roggeslootweg 515 in De Cocksdorp: zaaknummer 3574489 Het vervangen van dakpannen, het na-isoleren van het dak en het plaatsen van een dakkapel aan de achterzijde van het zomerhuis (ontvangen 11 april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069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9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9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4489 </meta:user-defined>
    <dc:language>nl</dc:language>
    <meta:user-defined meta:name="OVERHEIDop.locatietype/OVERHEIDop.gebiedsmarkering">Adres</meta:user-defined>
    <meta:user-defined meta:name="DC.title">Omgevingsvergunning Aangevraagd - Roggeslootweg 515 in De Cocksdorp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699</meta:user-defined>
    <meta:user-defined meta:name="OVERHEIDop.GmbID/DC.identifier">gmb-2025-170699</meta:user-defined>
    <meta:user-defined meta:name="OVERHEIDop.versieInformatie"/>
  </office:meta>
</office:document-meta>
</file>