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Zoutkeetsgracht 117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e plaatsen van drie woonboten op een wissellocatie i.v.m. het herstellen van de kademuur tot 1 september 2026</text:p>
            <text:p text:style-name="common-al">Besluit: Verleend</text:p>
            <text:p text:style-name="common-al">Besluit verzonden op: 15-04-2025</text:p>
            <text:p text:style-name="common-al">Zaakadres: nabij Zoutkeetsgracht 117K 1013LC Amsterdam</text:p>
            <text:p text:style-name="common-al">Zaaknummer: Z2025-008191</text:p>
            <text:p text:style-name="common-al">DSO-nummer: 20250224014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191</meta:user-defined>
    <meta:user-defined meta:name="DCTERMS.abstract">het tijdelijke plaatsen van drie woonboten op een wissellocatie i.v.m. het herstellen van de kademuur tot 1 september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Zoutkeetsgracht 117K 1013LC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97</meta:user-defined>
    <meta:user-defined meta:name="OVERHEIDop.GmbID/DC.identifier">gmb-2025-170697</meta:user-defined>
    <meta:user-defined meta:name="OVERHEIDop.versieInformatie"/>
  </office:meta>
</office:document-meta>
</file>