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Ailanthus altissima/ Hemelboom) langs het Mora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5 een besluit verzonden op de aanvraag met zaaknummer 2025-037803 voor het kappen van één boom (Ailanthus altissima/ Hemelboom), vanwege een ziekte en het herplanten van één boom (Tilla cordata 'Savaria'/ Kleinbadige Linde) op dezelfde locati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6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7803</meta:user-defined>
    <meta:user-defined meta:name="DCTERMS.abstract">het kappen van een boom (Mora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Ailanthus altissima/ Hemelboom) langs het Morapad te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95</meta:user-defined>
    <meta:user-defined meta:name="OVERHEIDop.GmbID/DC.identifier">gmb-2025-170695</meta:user-defined>
    <meta:user-defined meta:name="OVERHEIDop.versieInformatie"/>
  </office:meta>
</office:document-meta>
</file>