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in-uitrit op de locatie Jacob Barneveldstraat 13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7114. DSO nummer: 2025041401619.</text:p>
            <text:p text:style-name="common-al">Datum ontvangst aanvraag: 14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5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06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803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in-uitrit op de locatie Jacob Barneveldstraat 13, 3461 GA Linschot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93</meta:user-defined>
    <meta:user-defined meta:name="OVERHEIDop.GmbID/DC.identifier">gmb-2025-170693</meta:user-defined>
    <meta:user-defined meta:name="OVERHEIDop.versieInformatie"/>
  </office:meta>
</office:document-meta>
</file>