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en , Dwars Havenstraat 3 2312MC Leiden, Dwars Havenstraat 5 2312M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5571</text:p>
            <text:p text:style-name="common-al">
            <text:span text:style-name="nadrukvet">Ingekomen:</text:span> 15-04-2025</text:p>
            <text:p text:style-name="common-al">
            <text:span text:style-name="nadrukvet">Locatie:</text:span> Dwars Havenstraat 3 2312MC Leiden, Dwars Havenstraat 5 2312M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5571" xlink:type="simple">publicatiesomgevingsvergunningen@leiden.nl</text:a> de volgende gegevens:</text:p>
            <text:p text:style-name="common-al">-het kenmerk van de aanvraag: Z/25/38255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6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5571</meta:user-defined>
    <meta:user-defined meta:name="DCTERMS.abstract">splitsen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en , Dwars Havenstraat 3 2312MC Leiden, Dwars Havenstraat 5 2312MC Leiden</meta:user-defined>
    <meta:user-defined meta:name="DCTERMS.W3CDTF/DCTERMS.available">2025-04-24</meta:user-defined>
    <meta:user-defined meta:name="DCTERMS.W3CDTF/OVERHEIDop.jaargang">2025</meta:user-defined>
    <meta:user-defined meta:name="OVERHEIDop.externeBijlage">LEIDEN_202504_GFO_ZAKEN_821460_Samenvatting 000|exb-2025-14599</meta:user-defined>
    <meta:user-defined meta:name="OVERHEIDop.publicationIssue">170688</meta:user-defined>
    <meta:user-defined meta:name="OVERHEIDop.GmbID/DC.identifier">gmb-2025-170688</meta:user-defined>
    <meta:user-defined meta:name="OVERHEIDop.versieInformatie"/>
  </office:meta>
</office:document-meta>
</file>