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ogveen - Hoogveen ter hoogte van huisnummer 1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ijdelijk verplaatsen van 2 straatkasten ten behoeve van gevel werkzaamheden en het nemen van tijdelijke verkeersmaatregelen van 15-4-2025 t/m 6-6-2025</text:p>
            <text:p text:style-name="common-al"/>
            <text:p text:style-name="common-al">Ons kenmerk: 00523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Hoogveen - Hoogveen ter hoogte van huisnummer 150</text:p>
            <text:p text:style-name="tussenkopcur">
            <text:span text:style-name="nadrukvet">Datum bekendmaking besluit:</text:span>
          </text:p>
            <text:p text:style-name="common-al">15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068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8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8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523IBA25/9022523</meta:user-defined>
    <meta:user-defined meta:name="DCTERMS.abstract">Tijdelijk verplaatsen van 2 straatkasten ten behoeve van gevel werkzaamheden en het nemen van tijdelijke verkeersmaatregelen van 15-4-2025 t/m 6-6-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Hoogveen - Hoogveen ter hoogte van huisnummer 150 te Den Haag</meta:user-defined>
    <meta:user-defined meta:name="DCTERMS.W3CDTF/DCTERMS.available">2025-04-17</meta:user-defined>
    <meta:user-defined meta:name="OVERHEIDop.externeBijlage">Bijlage_56475736_voor_bekendmaking|exb-2025-14598</meta:user-defined>
    <meta:user-defined meta:name="DCTERMS.W3CDTF/OVERHEIDop.jaargang">2025</meta:user-defined>
    <meta:user-defined meta:name="OVERHEIDop.publicationIssue">170685</meta:user-defined>
    <meta:user-defined meta:name="OVERHEIDop.GmbID/DC.identifier">gmb-2025-170685</meta:user-defined>
    <meta:user-defined meta:name="OVERHEIDop.versieInformatie"/>
  </office:meta>
</office:document-meta>
</file>