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 Prinsengracht ter hoogte van huisnummer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agspanningskabel en tijdelijke verkeersmaatregelen van 22-4-2025 t/m 3-10-2025</text:p>
            <text:p text:style-name="common-al"/>
            <text:p text:style-name="common-al">Ons kenmerk: 005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 Prinsengracht ter hoogte van huisnummer 69</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1IBA25/9022520</meta:user-defined>
    <meta:user-defined meta:name="DCTERMS.abstract">Verwijderen van een laagspanningskabel en tijdelijke verkeersmaatregelen van 22-4-2025 t/m 3-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gracht - Prinsengracht ter hoogte van huisnummer 69 te Den Haag</meta:user-defined>
    <meta:user-defined meta:name="DCTERMS.W3CDTF/DCTERMS.available">2025-04-17</meta:user-defined>
    <meta:user-defined meta:name="OVERHEIDop.externeBijlage">Bijlage_56475705_voor_bekendmaking|exb-2025-14595</meta:user-defined>
    <meta:user-defined meta:name="DCTERMS.W3CDTF/OVERHEIDop.jaargang">2025</meta:user-defined>
    <meta:user-defined meta:name="OVERHEIDop.publicationIssue">170681</meta:user-defined>
    <meta:user-defined meta:name="OVERHEIDop.GmbID/DC.identifier">gmb-2025-170681</meta:user-defined>
    <meta:user-defined meta:name="OVERHEIDop.versieInformatie"/>
  </office:meta>
</office:document-meta>
</file>