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N206 Europaweg tussen Lammenschansplein en A4, extra rijstroken, nieuwe bruggen en aparte busbaan, proefsleuven Vrouwen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5559</text:p>
            <text:p text:style-name="common-al">
            <text:span text:style-name="nadrukvet">Ingekomen:</text:span> 15-04-2025</text:p>
            <text:p text:style-name="common-al">
            <text:span text:style-name="nadrukvet">Locatie:</text:span> Europaweg Leiden, Lammenschansplein Leiden, RIJNLANDROUTE 0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5559" xlink:type="simple">publicatiesomgevingsvergunningen@leiden.nl</text:a> de volgende gegevens:</text:p>
            <text:p text:style-name="common-al">-het kenmerk van de aanvraag: Z/25/38255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6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5559</meta:user-defined>
    <meta:user-defined meta:name="DCTERMS.abstract">verbreden N206 Europaweg tussen Lammenschansplein en A4, extra rijstroken, nieuwe bruggen en aparte busbaan, proefsleuven Vrouwenv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reden N206 Europaweg tussen Lammenschansplein en A4, extra rijstroken, nieuwe bruggen en aparte busbaan, proefsleuven Vrouwenvaart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457_Samenvatting 000|exb-2025-14593</meta:user-defined>
    <meta:user-defined meta:name="OVERHEIDop.publicationIssue">170677</meta:user-defined>
    <meta:user-defined meta:name="OVERHEIDop.GmbID/DC.identifier">gmb-2025-170677</meta:user-defined>
    <meta:user-defined meta:name="OVERHEIDop.versieInformatie"/>
  </office:meta>
</office:document-meta>
</file>